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7/2017</text:p>
      <text:p text:style-name="P2"/>
      <text:p text:style-name="P3"><text:span text:style-name="T4">Ratifico a dispensa por Limite, nos termos do art. 24, inciso II, da Lei nº 8.666/93 e suas alterações, conforme PROCESSO ADMINISTRATIVO Nº 035/2017, DISPENSA Nº 027/2017, que tem por objeto a AQUISIÇÃO DE MATERIAIS DIVERSOS PARA CÂMARA MUNICIPAL DE NAVIRAÍ-MS POR COMPRA DIRETA, tendo como favorecida a empresa </text:span><text:span text:style-name="T5">Ilha Grande Materiais de Construção LTDA-EPP</text:span><text:span text:style-name="T6">, inscrita no CNPJ sob o nº </text:span><text:span text:style-name="T7">06.977.215/0001-43</text:span><text:span text:style-name="T8">, sediada na </text:span><text:span text:style-name="T9">Avenida Campo Grande, 372, Centro,</text:span><text:span text:style-name="T10"> nesta cidade, com valor de </text:span><text:span text:style-name="T11">R$ 563,20</text:span><text:span text:style-name="T12"> (quinhentos e sessenta e três reais e vinte centavos), no valor global, para fornecimento dos produtos, contido no mapa comparativo de preço médio.</text:span></text:p>
      <text:p text:style-name="P13">RECURSO ORÇAMENTÁRIO – CÂMARA MUNICIPAL DE NAVIRAÍ - DOTAÇÃO:</text:p>
      <text:p text:style-name="P14"> </text:p>
      <text:p text:style-name="P15"><text:span text:style-name="T16">DOTAÇÃO:</text:span><text:span text:style-name="T17"> </text:span></text:p>
      <text:p text:style-name="P18">01 PODER LEGISLATIVO</text:p>
      <text:p text:style-name="P19">01.01 LEGISLATIVO MUNICIPAL</text:p>
      <text:p text:style-name="P20">01.01.01 CAMARA MUNICIPAL</text:p>
      <text:p text:style-name="P21">01.031.0101.1000 OPERACIONALIZAÇÃO DAS ATIVIDADES ADMINISTRATIVAS</text:p>
      <text:p text:style-name="P22">3.3.90.30.00.0000- MATERIAL DE CONSUMO</text:p>
      <text:p text:style-name="P23">3.3.90.30.24.0000- MATERIAL PARA A MANUTENÇÃO DE BENS IMÓVEIS</text:p>
      <text:p text:style-name="P24">3.3.90.30.25.0000- MATERIAL PARA A MANUTENÇÃO DE BENS MÓVEIS</text:p>
      <text:p text:style-name="P25">3.3.90.30.26.0000- MATERIAL ELÉTRICO E ELETRÔNICOS</text:p>
      <text:p text:style-name="P26"> </text:p>
      <text:p text:style-name="P27"><text:span text:style-name="T28">Data da Ratificação</text:span><text:span text:style-name="T29">: </text:span><text:span text:style-name="T30">12/07/2017</text:span></text:p>
      <text:p text:style-name="P31"> </text:p>
      <text:p text:style-name="P32"><text:span text:style-name="T33">JAIMIR JOSÉ DA SILVA</text:span></text:p>
      <text:p text:style-name="P34">Presidente da Câmara Municipal de Naviraí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4DA21630</text:span></text:p>
      <text:p text:style-name="P42"><text:span text:style-name="T43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14/07/2017. Edição 1890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17T12:44:00Z</meta:creation-date>
    <dc:date>2017-08-17T12:48:00Z</dc:date>
    <meta:template xlink:href="Normal" xlink:type="simple"/>
    <meta:editing-cycles>1</meta:editing-cycles>
    <meta:editing-duration>PT240S</meta:editing-duration>
    <meta:document-statistic meta:page-count="1" meta:paragraph-count="3" meta:word-count="244" meta:character-count="1563" meta:row-count="11" meta:non-whitespace-character-count="1322"/>
  </office:meta>
</office:document-meta>
</file>